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paragraph-rsid="008de13b" style:font-size-asian="9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a0050f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a0050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9729b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89b8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9c24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9c241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73a2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89b81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c241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e8ded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a0066"/>
    </style:style>
    <style:style style:name="T24" style:family="text">
      <style:text-properties officeooo:rsid="009ac80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14531" style:font-weight-asian="bold" style:font-weight-complex="bold"/>
    </style:style>
    <style:style style:name="T27" style:family="text">
      <style:text-properties fo:font-weight="bold" officeooo:rsid="00a77fd9" style:font-weight-asian="bold" style:font-weight-complex="bold"/>
    </style:style>
    <style:style style:name="T28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Diputados de Santa Fe:</text:p>
      <text:p text:style-name="P8"><text:span text:style-name="T5">La Comisión de Transporte ha considerado el Proyecto de Comunicación </text:span><text:span text:style-name="T6">Nº</text:span><text:span text:style-name="T7">4</text:span><text:span text:style-name="T8">59</text:span><text:span text:style-name="T9">84</text:span><text:span text:style-name="T10">-CD-</text:span><text:span text:style-name="T11">VIDA Y FAMILIA</text:span><text:span text:style-name="T12">, de</text:span><text:span text:style-name="T17">l Diputado </text:span><text:span text:style-name="T18">Juan Argaña</text:span><text:span text:style-name="T19">ra</text:span><text:span text:style-name="T18">z</text:span><text:span text:style-name="T13">, por el cual se solicita </text:span><text:bookmark text:name="caratula36404"/><text:span text:style-name="T14">disponga</text:span><text:span text:style-name="T16"> </text:span><text:span text:style-name="T18">gestionar una solución urgente a los serios problemas de congestión vehicular que el tránsito pesado ocasiona en la Ruta Nacional 11 a la altura de la Localidad de San Lorenzo</text:span><text:span text:style-name="T15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Diputados de la Provincia vería con agrado que el Poder Ejecutivo, por intermedio de Vialidad Nacional, gestione una solución urgente a los serios problemas de congestión vehicular que el tránsito pesado ocasiona en la Ruta Nacional 11, a la altura de la Localidad de San Lorenzo, departamento homónimo, debido a la existencia de grandes pozos en la mencionada carretera.</text:p>
      <text:p text:style-name="P12"/>
      <text:p text:style-name="P14">Sala de la Comisión <text:span text:style-name="T24">Mixta</text:span>, <text:span text:style-name="T24">22 de junio</text:span><text:span text:style-name="T23"> de 2022.</text:span></text:p>
      <text:p text:style-name="P14"/>
      <text:p text:style-name="P16">FIRMANTES:</text:p>
      <text:p text:style-name="P15"><text:span text:style-name="T26">Arcando – Pacchiotti – Aimar</text:span><text:span text:style-name="T27"> – </text:span><text:span text:style-name="T25">Garibay</text:span><text:span text:style-name="T27"> – </text:span><text:span text:style-name="T28">Julierac -</text:span><text:span text:style-name="T25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9M41S</meta:editing-duration>
    <meta:editing-cycles>14</meta:editing-cycles>
    <meta:generator>LibreOffice/7.3.3.2$Linux_X86_64 LibreOffice_project/30$Build-2</meta:generator>
    <dc:date>2022-06-23T10:41:07.704851716</dc:date>
    <meta:print-date>2022-06-23T09:11:52.511709457</meta:print-date>
    <meta:document-statistic meta:table-count="0" meta:image-count="1" meta:object-count="0" meta:page-count="1" meta:paragraph-count="12" meta:word-count="228" meta:character-count="1462" meta:non-whitespace-character-count="1236"/>
  </office:meta>
</office:document-meta>
</file>